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cumentazione da presentare per l'autorizzazione allo spostamento </text:p>
      <text:p text:style-name="Text_20_body">dell’archivio storico e/o di deposito</text:p>
      <text:p text:style-name="Text_20_body">(art. 21, comma 1, lettera b) del D. Lgs. 22 gennaio 2004, n. 42)</text:p>
      <text:p text:style-name="P1"/>
      <text:p text:style-name="P1"/>
      <text:p text:style-name="P1"/>
      <text:p text:style-name="P1"/>
      <text:h text:style-name="Heading_20_1" text:outline-level="1"><text:span text:style-name="T1">Domanda</text:span> diretta a</text:h>
      <text:p text:style-name="Standard"/>
      <text:p text:style-name="P2">Provincia autonoma di Trento</text:p>
      <text:p text:style-name="P4"><text:span text:style-name="T3">Soprintendenza per i Beni culturali</text:span></text:p>
      <text:p text:style-name="P3">Ufficio Beni archivistici, librari e Archivio provinciale</text:p>
      <text:p text:style-name="P3">P.zza Venezia, 41</text:p>
      <text:p text:style-name="P4"><text:span text:style-name="T3">38122 TRENTO</text:span></text:p>
      <text:p text:style-name="P3"/>
      <text:p text:style-name="P4"><text:span text:style-name="T3">PEC: sopr.beniculturali@pec.provincia.tn.it</text:span></text:p>
      <text:p text:style-name="P3"/>
      <text:p text:style-name="P3"/>
      <text:p text:style-name="P3">corredata da</text:p>
      <text:p text:style-name="P3"/>
      <text:p text:style-name="P4"><text:span text:style-name="T2">Relazione</text:span><text:span text:style-name="T3">, redatta da un tecnico abilitato, sull’ubicazione, sulle caratteristiche e sui requisiti d’idoneità dei locali e sulla portata dei solai con riferimento a quanto previsto dalle Direttive approvate dalla Giunta provinciale con deliberazione n. 80 dd. 29 gennaio 2016 (paragrafo 11 </text:span><text:span text:style-name="T5">Requisiti dei locali e indicazioni per la corretta conservazione degli archivi di deposito e storico)</text:span></text:p>
      <text:p text:style-name="P3"/>
      <text:p text:style-name="P3"/>
      <text:p text:style-name="P3">Nella relazione devono essere fra l’altro dichiarate:</text:p>
      <text:p text:style-name="P3"/>
      <text:p text:style-name="P4"><text:span text:style-name="T3">- la </text:span><text:span text:style-name="T2">portata dei solai</text:span><text:span text:style-name="T3"> (minimo 600 kg/mq – cfr. D. M. 16.01.1996) e l’idoneità degli stessi a sostenere il sovraccarico previsto (scaffalature fisse o compact e materiale documentario); la portata minima di 600 kg/mq si riferisce ad archivi arredati con scaffalatura fissa tradizionale; in presenza di scaffalatura compact la portata va aumentata secondo i casi (minimo 1.200 kg/mq). In via eccezionale, qualora non siano disponibili locali con la portata richiesta e sia impossibile adeguarli è richiesto quanto segue:</text:span></text:p>
      <text:p text:style-name="P4"><text:span text:style-name="T3">a) dichiarazione, nella relazione tecnica, della portata dei solai, dell’entità e delle modalità di distribuzione del sovraccarico consigliato;</text:span></text:p>
      <text:p text:style-name="P3">b) dichiarazione, da parte del sindaco, con cui impegna l’Amministrazione comunale a provvedere in modo che non venga superato il sovraccarico consigliato.</text:p>
      <text:p text:style-name="P3"/>
      <text:p text:style-name="P4"><text:span text:style-name="T3">- l’avvenuta acquisizione della dichiarazione di </text:span><text:span text:style-name="T2">conformità dell’impianto elettrico</text:span><text:span text:style-name="T3"> prevista dal D.M. (Decreto del Ministero dello Sviluppo economico) 22 gennaio 2008 n. 37.</text:span></text:p>
      <text:p text:style-name="P3"/>
      <text:p text:style-name="P3"/>
      <text:p text:style-name="P4"><text:span text:style-name="T3">Qualora l’archivio superi i 50 quintali (mediamente 100 metri lineari di documentazione) nello stesso ambiente compartimentato è necessario allegare alla domanda copia della SCIA (Segnalazione certificata di inizio attività) presentata al Servizio provinciale antincendi ai </text:span><text:soft-page-break/><text:span text:style-name="T3">sensi dell’art. 4 del D.P.R. 01 agosto 2011, n. 151, relativamente all’attività n. 34 </text:span><text:span text:style-name="T4">prevista dall’Allegato I dello stesso D.P.R. <text:s/>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riferimento1" style:family="text" style:parent-style-name="Car._20_predefinito_20_paragrafo">
      <style:text-properties fo:color="#05894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629</meta:initial-creator>
    <meta:creation-date>2003-03-18T18:39:00</meta:creation-date>
    <dc:creator>pr43343</dc:creator>
    <dc:date>2016-03-31T15:03:00</dc:date>
    <meta:print-date>2012-05-09T14:11:00</meta:print-date>
    <meta:editing-cycles>55</meta:editing-cycles>
    <meta:editing-duration>PT2H58M</meta:editing-duration>
    <meta:document-statistic meta:table-count="0" meta:image-count="0" meta:object-count="0" meta:page-count="2" meta:paragraph-count="19" meta:word-count="313" meta:character-count="2231" meta:non-whitespace-character-count="1931"/>
    <meta:generator>LibreOffice/4.4.5.2$Windows_x86 LibreOffice_project/a22f674fd25a3b6f45bdebf25400ed2adff0ff99</meta:generator>
  </office:meta>
</office:document-meta>
</file>